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 svg:font-family="arial"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paragraph-properties fo:text-align="justify" style:justify-single-word="false"/>
      <style:text-properties officeooo:paragraph-rsid="00090517"/>
    </style:style>
    <style:style style:name="P10"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6fe35" style:font-name-complex="Arial"/>
    </style:style>
    <style:style style:name="T4" style:family="text">
      <style:text-properties officeooo:rsid="0019fb18"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 <text:span text:style-name="T5">CÁMARA</text:span> DE DIPUTADOS DE LA PROVINCIA</text:p>
      <text:p text:style-name="P6"/>
      <text:p text:style-name="P6">D E C L A R A :</text:p>
      <text:p text:style-name="P5"/>
      <text:p text:style-name="P5"><text:tab/>La Cámara de Diputados declara de su Interés:</text:p>
      <text:p text:style-name="P5"/>
      <text:p text:style-name="P5">1. El 81° Aniversario del Almacén Verona, de la comuna de Monte Vera, departamento La Capital.</text:p>
      <text:p text:style-name="P5">Autor/a: Oscar Martínez</text:p>
      <text:p text:style-name="P5"/>
      <text:p text:style-name="P9">2. La 32° Edición del “ Festival Folklórico de Guadalupe. Un canto solidario ”, organizado por la Comisión a cargo de la Basílica Nuestra Señora de Guadalupe, que se desarrollará el 17, 18 y 19 de enero en la Plaza “ Padre Edgardo Trucco ”, de la ciudad de Santa Fe, departamento La Capital.</text:p>
      <text:p text:style-name="P5">Autor/a: Oscar Martínez</text:p>
      <text:p text:style-name="P5"/>
      <text:p text:style-name="P5">3. La <text:s/>“ Fiesta del Balneario La Boca de Monje ”, que se desarrollará el 12 de enero en la localidad La Boca de Monje, departamento San Jerónimo.</text:p>
      <text:p text:style-name="P5">Autor/a: Oscar Martínez</text:p>
      <text:p text:style-name="P5"/>
      <text:p text:style-name="P5">4. La <text:s/>5ta. Edición del “ Festival de los Dos Ríos ”, organizado por la Comuna de Puerto Gaboto, que se desarrollará el 4 y 5 de enero, en el Camping Comunal de la localidad Puerto Gaboto, departamento San Jerónimo.</text:p>
      <text:p text:style-name="P5">Autor/a: Oscar Martínez</text:p>
      <text:p text:style-name="P5"/>
      <text:p text:style-name="P5">5. La 17ma. Edición de la “ Fiesta Provincial de Comidas al Disco ”, organizada por el Argentino Atlético Club Las Parejas, que se desarrollará el 1 de febrero de 2020, en el Argentino Atlético Club de dicha localidad, departamento Belgrano.</text:p>
      <text:p text:style-name="P5">Autor/a: Oscar Martínez</text:p>
      <text:p text:style-name="P5"/>
      <text:p text:style-name="P9">6. La 21° Edición del Bingo Megasorteo organizado por el Sportivo Atlético Club de la ciudad de Las Parejas, que se desarrollará el 8 de febrero de 2020 en dicha localidad, departamento Belgrano.</text:p>
      <text:p text:style-name="P5">Autor/a: Oscar Martínez</text:p>
      <text:p text:style-name="P5"/>
      <text:p text:style-name="P5">7. La <text:s/>“ Cerveza Fest 2020 ” que se desarrollará el 11 de enero en la localidad de Recreo, departamento La Capital.</text:p>
      <text:p text:style-name="P5">Autor/a: Oscar Martínez</text:p>
      <text:p text:style-name="P5"/>
      <text:p text:style-name="P5">8. La Obra Multisensorial “ ¿Que nos Paso? ” de los autores Alejandro Longo y Nelson Leva, de la cuidad de Villa Constitución.</text:p>
      <text:p text:style-name="P5">Autor/a: Oscar Martínez</text:p>
      <text:p text:style-name="P5"><text:soft-page-break/>9. La 6° “ Fiesta de Colectividades, Culturas y Sabores ” , que se desarrollará el 14, 15 y 16 de febrero en la Plaza de las Madres de la ciudad de Gálvez, departamento San Jerónimo.</text:p>
      <text:p text:style-name="P5">Autor/a: Oscar Martínez</text:p>
      <text:p text:style-name="P5"/>
      <text:p text:style-name="P5">10. El 90° aniversario del “ Patentamiento de la Primera Máquina Cosechadora Autopulsada del Mundo ”, la que se fabricó en Sunchales, provincia de Santa Fe en los talleres de Alfredo Rotania y Hnos. <text:s/></text:p>
      <text:p text:style-name="P5">Autor/a: Pablo Pinotti</text:p>
      <text:p text:style-name="P5"/>
      <text:p text:style-name="P5">11. El evento “ Vera. El Carnaval de Santa Fe ”, organizado por la Municipalidad de Vera, que se desarrollará el 8, 15, 22 y 23 de febrero en dicha localidad, departamento Vera.</text:p>
      <text:p text:style-name="P5">Autor/a: Oscar Martínez</text:p>
      <text:p text:style-name="P5"/>
      <text:p text:style-name="P5">12. Las celebraciones en ocasión del 207° Aniversario del Combate de San Lorenzo, organizadas por la Municipalidad de San Lorenzo, que se desarrollará en dicha ciudad, departamento San Lorenzo, a lo largo de todo el mes de febrero.</text:p>
      <text:p text:style-name="P5">Autor/a: Oscar Martínez</text:p>
      <text:p text:style-name="P5"/>
      <text:p text:style-name="P5">13. El Festival “ Cuenca del Carcarañá ” , que se desarrollará el 15 febrero en San José de la Esquina, departamento Caseros.</text:p>
      <text:p text:style-name="P5">Autor/a: Oscar Martínez</text:p>
      <text:p text:style-name="P5"/>
      <text:p text:style-name="P5">14. Los “ Corsos 2020 ” de Reconquista, organizados por el Reconquista Auto Club, que se desarrollarán el 15, 16, 22 y 23 de febrero en la ciudad de Reconquista, departamento General Obligado.</text:p>
      <text:p text:style-name="P5">Autor/a: Oscar Martínez</text:p>
      <text:p text:style-name="P5"/>
      <text:p text:style-name="P5">15. Los Carnavales de Rincón, organizados por la Municipalidad de San José del Rincón y la Mesa de Corsos de San José del Rincón, que se desarrollarán el <text:s/>14 y 15 de febrero en la Plaza Brigadier López de San José del Rincón, departamento La Capital.</text:p>
      <text:p text:style-name="P5">Autor/a: Oscar Martínez</text:p>
      <text:p text:style-name="P5"/>
      <text:p text:style-name="P5">16. Los Carnavales de San Agustín 2020, que se desarrollarán el 15 y 22 de febrero en la Plaza San Martín de la localidad de San Agustín, departamento Las Colonias.</text:p>
      <text:p text:style-name="P5">Autor/a: Oscar Martínez</text:p>
      <text:p text:style-name="P5"/>
      <text:p text:style-name="P5"/>
      <text:p text:style-name="P5"/>
      <text:p text:style-name="P5"/>
      <text:p text:style-name="P5"><text:soft-page-break/>17. Los Carnavales Pellegrinenses, organizados por la Comuna de Carlos Pellegrini y que se desarrollarán el 23 de febrero en dicha localidad, departamento San Martín.</text:p>
      <text:p text:style-name="P5">Autor/a: Oscar Martínez</text:p>
      <text:p text:style-name="P5"/>
      <text:p text:style-name="P5">18. El 23° Festival Nacional Competitivo de la Danza, el Canto, la Música y las Artesanías “ Gessler Folklore para Todos 2020 ”, organizado por el Instituto Folklórico Argentino “ Mi Patria ” y la Asociación Civil “ Mi Patria ” y auspiciado por la Comuna de Gessler, que se desarrollarán el 14, 15 y 16 de febrero en la Plaza General San Martín de Gessler, departamento San Jerónimo.</text:p>
      <text:p text:style-name="P5">Autor/a: Oscar Martínez</text:p>
      <text:p text:style-name="P5"/>
      <text:p text:style-name="P5">19. El Festival Folclórico “ San Lorenzo, un canto a la libertad ”, que se desarrollará el 7, 8 y 9 febrero en el Parador Turístico de dicha localidad, departamento San Lorenzo.</text:p>
      <text:p text:style-name="P5">Autor/a: Oscar Martínez</text:p>
      <text:p text:style-name="P5"/>
      <text:p text:style-name="P5">20. Los Carnavales Rafaelinos, que se desarrollarán el 23 de febrero en dicha ciudad, departamento Castellanos.</text:p>
      <text:p text:style-name="P5">Autor/a: Oscar Martínez</text:p>
      <text:p text:style-name="P5"/>
      <text:p text:style-name="P5">21. La 3° Fiesta Regional del Chancho con Pelo, que se desarrollará el 15 de febrero en Tortugas, departamento Belgrano.</text:p>
      <text:p text:style-name="P5">Autor/a: Oscar Martínez</text:p>
      <text:p text:style-name="P5"/>
      <text:p text:style-name="P5">22. El 33° Festival “ Las 3 lunas de Cañada ”, organizado por la Municipalidad de Cañada de Gómez, que se desarrollará el 27, 28 y 29 de febrero, y el 1 de marzo, en dicha ciudad, departamento Iriondo.</text:p>
      <text:p text:style-name="P5">Autor/a: Oscar Martínez</text:p>
      <text:p text:style-name="P5"/>
      <text:p text:style-name="P5">23. La “ Cuarta Copa Tostado 2020 ”, organizada por el Club Atlético Tostado, que se desarrollará del 22 al 25 de febrero en dicho lugar de la ciudad de Tostado, departamento 9 de Julio.</text:p>
      <text:p text:style-name="P5">Autor/a: Oscar Martínez</text:p>
      <text:p text:style-name="P5"/>
      <text:p text:style-name="P5">24. La XVIII Fiesta Provincial del Bricelet, que se desarrollará el 7 de marzo en Colonia Belgrano, departamento San Martín</text:p>
      <text:p text:style-name="P5">Autor/a: Oscar Martínez</text:p>
      <text:p text:style-name="P5"/>
      <text:p text:style-name="P5">25. El Torneo de Fútbol Infantil “ Estrellas del Mañana ”, que se desarrollará el 21, 22 y 23 de febrero en el Club Atlético Trebolense M. S. y B. de la ciudad de El Trébol, departamento San Martín.</text:p>
      <text:p text:style-name="P5">Autor/a: Oscar Martínez</text:p>
      <text:p text:style-name="P5"><text:soft-page-break/></text:p>
      <text:p text:style-name="P5">26. El 2° Festival Folklórico Nocturno del Cordero a la Estaca “ Bajo un Cielo Santafesino ”, organizado por el Centro Tradicionalista <text:s/>“ Herencia Santafesina ”, que se desarrollará el 15 de febrero en el predio de dicho Centro en la ciudad de El Trébol, departamento San Martín.</text:p>
      <text:p text:style-name="P5">Autor/a: Oscar Martínez </text:p>
      <text:p text:style-name="P5"/>
      <text:p text:style-name="P5">27. El Festival “ Late Funes ” , que se desarrollará el 29 de febrero en el Polideportivo Funes, en dicha localidad, departamento Rosario.</text:p>
      <text:p text:style-name="P5">Autor/a: Oscar Martínez </text:p>
      <text:p text:style-name="P5"/>
      <text:p text:style-name="P5">28. La 9° Fiesta Provincial del Chocolate, a  desarrollarse el 11 de abril en la escuela N° 537 Domingo Faustino Sarmiento de la localidad de Barrancas en el departamento San Jerónimo.</text:p>
      <text:p text:style-name="P5">Autor/a: Oscar Martínez </text:p>
      <text:p text:style-name="P5"/>
      <text:p text:style-name="P5">29. El “ 1° Encuentro de Familias con Síndrome de Poland ”, a realizarse en la ciudad de Santa Fe, en el salón auditorio del CEMAFE, el 14 de febrero de 2020.</text:p>
      <text:p text:style-name="P5">Autor/a: Sergio Basile</text:p>
      <text:p text:style-name="P5"/>
      <text:p text:style-name="P5">30. La “ 3° Edición de la Copa Ciudad de Recreo”, a realizarse el 9 y 16 de febrero en la ciudad de Recreo.</text:p>
      <text:p text:style-name="P5">Autor/a: Sergio Basile</text:p>
      <text:p text:style-name="P5"/>
      <text:p text:style-name="P5">31. El 90° Aniversario de la fundación de la Biblioteca Popular Sarmiento de Sancti Spíritu a celebrarse el 4 de febrero del presente año.</text:p>
      <text:p text:style-name="P5">Autor/a: Rosana Bellatti</text:p>
      <text:p text:style-name="P5"/>
      <text:p text:style-name="P5">32. La “ 27° Fiesta Cervecera ” organizada por el Central Bochas Club, Cooperadora Escolar Primaria N° 322, Cooperadora Escolar Secundaria N° 698, Club Atlético Independiente y Comisión Comunal, que se realizará el 29 de febrero de 2020 en la Plaza San Martín de la comuna de Las Tunas, departamento Las Colonias.</text:p>
      <text:p text:style-name="P5">Autor/a: Jimena Senn</text:p>
      <text:p text:style-name="P5"/>
      <text:p text:style-name="P5">33. El Torneo de Ajedrez IRT, a realizarse el 6 y 7 de marzo del presente año en las instalaciones de la Casa del Bicentenario de la ciudad de Reconquista.</text:p>
      <text:p text:style-name="P5">Autor/a: María Laura Corgniali</text:p>
      <text:p text:style-name="P5"/>
      <text:p text:style-name="P5">34. El XXV Festival del Quebracho, a realizarse el 14 y 15 de febrero en la localidad de Villa Ana.</text:p>
      <text:p text:style-name="P5">Autor/a: María Laura Corgniali</text:p>
      <text:p text:style-name="P5"><text:soft-page-break/></text:p>
      <text:p text:style-name="P5">35. El “ 10° <text:s/>Encuentro de Crespo Rock y Motos ” a realizarse el 21 y 22 de febrero en la localidad de Gobernador Crespo, departamento San Justo.</text:p>
      <text:p text:style-name="P5">Autor/a: Fabian Bastia</text:p>
      <text:p text:style-name="P5"/>
      <text:p text:style-name="P5">36. El “ 15° Festival Nocturno de Jineteada y Bailanta ” organizado por el Club Deportivo Ramayón, departamento San Justo que se realizará el 8 de febrero de 2020 en las instalaciones del Club.</text:p>
      <text:p text:style-name="P5">Autor/a: Fabian Bastia</text:p>
      <text:p text:style-name="P5"/>
      <text:p text:style-name="P5">37. La Fiesta de “ Laguna del Plata ” organizada por la comuna de Vera y Pintado, departamento San Justo que se realizará el 7 y <text:s/>8 de febrero de 2020 en el complejo de Laguna del Plata.</text:p>
      <text:p text:style-name="P5">Autor/a: Fabian Bastia</text:p>
      <text:p text:style-name="P5"/>
      <text:p text:style-name="P5">38. La 5° Edición de la Fiesta de las Colectividades, que se realizará en la localidad de San Jerónimo Norte, departamento Las Colonias, el próximo 7 de marzo del presente año, en el predio de la Plaza Libertad.</text:p>
      <text:p text:style-name="P5">Autor/a: Gabriel Real </text:p>
      <text:p text:style-name="P5"/>
      <text:p text:style-name="P5">39. La 5° Edición de la Fiesta Regional del Asado a la Estaca, que se realizará en la localidad de San Jerónimo Norte, departamento Las Colonias, el próximo 22 de marzo del presente año, en el predio del Club Atlético Libertad.</text:p>
      <text:p text:style-name="P5">Autor/a: Gabriel Real </text:p>
      <text:p text:style-name="P5"/>
      <text:p text:style-name="P5">40. La Décima edición de la Mega Fiesta de Disfraces del Club Atlético y Biblioteca Campaña, que se desarrollará el 23 de febrero de 2020, en el Estadio Centenario de la institución mencionada en la ciudad de Carcarañá, departamento San Lorenzo, provincia de Santa Fe, Argentina.</text:p>
      <text:p text:style-name="P5">Autor/a: Silvana Di Stefano</text:p>
      <text:p text:style-name="P5"/>
      <text:p text:style-name="P5">41. La iniciativa de la Dirección de Comunicación de la Ciencia de la Universidad Nacional de Rosario y la U.N.R. Editora, la Colección Cuenta Ciencia, que busca potenciar la comunicación de temas relacionados con las ciencias de la salud desde una mirada creativa y lúdica.</text:p>
      <text:p text:style-name="P5">Autor/a: Silvana Di Stefano</text:p>
      <text:p text:style-name="P5"/>
      <text:p text:style-name="P5">42. El festejo por el “ 10° aniversario de la Peña de Marcelo Ledesma ”, organizado por el cantante de tangos Marcelo Ledesma y que se desarrollará el 14 de febrero de 2020 en el Club Industrial de la ciudad de Funes, departamento Rosario.</text:p>
      <text:p text:style-name="P5">Autor/a: Lucila De Ponti</text:p>
      <text:p text:style-name="P5"/>
      <text:p text:style-name="P5"><text:soft-page-break/>43. La “ 20° Feria y Seminarios de Producciones Alternativas e Intensivas – FESPAL ”, organizada por la Comuna de Chabás y la Asociación Civil FESPAL, que se desarrollará durante el mes de mayo de 2020 en la localidad citada del departamento Caseros.</text:p>
      <text:p text:style-name="P5">Autor/a: Lucila De Ponti</text:p>
      <text:p text:style-name="P5"/>
      <text:p text:style-name="P5">44. El Largometraje Documental titulado “ El Laberinto de las Lunas ”, dirigido por Lucrecia Mastrangelo quien fue declarada Artista Distinguida de la ciudad de Rosario por el Concejo Deliberante de la Municipalidad de Rosario. <text:s/></text:p>
      <text:p text:style-name="P5">Autor/a: Agustina Donnet</text:p>
      <text:p text:style-name="P5"/>
      <text:p text:style-name="P5">45. La celebración del 132° aniversario de la ciudad de Villa Gobernador Gálvez, que se realizará del 22 al 25 de febrero del año 2020 en dicha ciudad.</text:p>
      <text:p text:style-name="P5">Autor/a: <text:s text:c="2"/>Esteban Lenci</text:p>
      <text:p text:style-name="P5"/>
      <text:p text:style-name="P5">46. La jornada preparatoria hacia “ La economía de Francisco ” organizada por la Universidad Católica de Santa Fe que se desarrollará el 26 de febrero de 2020, en la ciudad de Santa Fe, departamento La Capital, provincia de Santa Fe, Argentina.</text:p>
      <text:p text:style-name="P5">Autor/a: Natalia Armas Belavi</text:p>
      <text:p text:style-name="P5"/>
      <text:p text:style-name="P5">47. El evento “ Destapá tu corazón ” organizado por la Fundación Cardiopatías Congénitas que se desarrollará el 14 de febrero de 2020, en la ciudad de Santa Fe, departamento La Capital, provincia de Santa Fe, Argentina.</text:p>
      <text:p text:style-name="P5">Autor/a: Natalia Armas Belavi</text:p>
      <text:p text:style-name="P5"/>
      <text:p text:style-name="P5">48. La “ 4° Jornada Solidaria” organizada por la Fundación Argentina OncoHematológica Pediátrica y otras instituciones que se desarrollará el 15 de febrero de 2020, en la ciudad de Rosario, departamento homónimo, provincia de Santa Fe, Argentina.</text:p>
      <text:p text:style-name="P5">Autor/a: Natalia Armas Belavi</text:p>
      <text:p text:style-name="P5"/>
      <text:p text:style-name="P5">49. El evento “ Caminata 30 años CENAIH ” organizada por el Centro de Apoyo Integral Hemato – Oncológico que se desarrollará el 16 de febrero de 2020, en la ciudad de Rosario, departamento homónimo, provincia de Santa Fe, Argentina.</text:p>
      <text:p text:style-name="P5">Autor/a: Natalia Armas Belavi</text:p>
      <text:p text:style-name="P5"/>
      <text:p text:style-name="P5"/>
      <text:p text:style-name="P5"/>
      <text:p text:style-name="P5"/>
      <text:p text:style-name="P5"><text:soft-page-break/>50. El evento “ Jornada de concientización y encuentro ” organizado por la Fundación Mateo Esquivo que se desarrollará el 15 de febrero de 2020, en la ciudad de Santa Fe, departamento La Capital, provincia de Santa Fe, Argentina.</text:p>
      <text:p text:style-name="P5">Autor/a: Natalia Armas Belavi</text:p>
      <text:p text:style-name="P5"/>
      <text:p text:style-name="P5"/>
      <text:p text:style-name="P4"><text:span text:style-name="T1">SALA DE SESIONES</text:span><text:span text:style-name="T2">, </text:span><text:span text:style-name="T4">6</text:span><text:span text:style-name="T2"> de </text:span><text:span text:style-name="T4">Febrero</text:span><text:span text:style-name="T2"> de 20</text:span><text:span text:style-name="T3">20</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 svg:font-family="arial"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09:05:32.421888244</dc:date>
    <meta:print-date>2016-08-24T11:15:00</meta:print-date>
    <meta:editing-cycles>48</meta:editing-cycles>
    <meta:editing-duration>PT1H13M10S</meta:editing-duration>
    <meta:generator>LibreOffice/6.2.8.2$Linux_X86_64 LibreOffice_project/20$Build-2</meta:generator>
    <meta:document-statistic meta:table-count="0" meta:image-count="1" meta:object-count="0" meta:page-count="7" meta:paragraph-count="107" meta:word-count="1936" meta:character-count="11235" meta:non-whitespace-character-count="9360"/>
  </office:meta>
</office:document-meta>
</file>